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2679073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2679073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26790739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26790739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2679073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26790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267907391" field:type="vnd.oasis.opendocument.field.FORMTEXT"/><text:span text:style-name="T28">......................................</text:span><field:fieldmark-end/><text:span text:style-name="T21">, lì </text:span><field:fieldmark-start text:name="__Fieldmark__141_326790739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2679073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2679073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2679073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2679073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2679073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