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8504159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531886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6479193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9829945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2109900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675193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675193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675193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675193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675193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675193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675193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675193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